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fr" fo:country="CA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0380f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259fa" officeooo:paragraph-rsid="001259fa"/>
    </style:style>
    <style:style style:name="P5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1259fa" officeooo:paragraph-rsid="001259fa"/>
    </style:style>
    <style:style style:name="P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rsid="001259fa" officeooo:paragraph-rsid="001259fa"/>
    </style:style>
    <style:style style:name="T1" style:family="text">
      <style:text-properties officeooo:rsid="0010380f"/>
    </style:style>
    <style:style style:name="T2" style:family="text">
      <style:text-properties officeooo:rsid="001259f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13677591" text:style-name="L1">
        <text:list-header>
          <text:p text:style-name="P5">Exercices <text:span text:style-name="T1">Python </text:span><text:span text:style-name="T2">sur module OS</text:span></text:p>
        </text:list-header>
      </text:list>
      <text:p text:style-name="P3"/>
      <text:p text:style-name="P3"/>
      <text:p text:style-name="P3"/>
      <text:list xml:id="list103739299110524" text:continue-numbering="true" text:style-name="L1">
        <text:list-item>
          <text:p text:style-name="P6">Réalisez un petit utilitaire en python qui permettra de rendre plus facile la gestion des fichiers pour les usagers.</text:p>
        </text:list-item>
      </text:list>
      <text:p text:style-name="P4"/>
      <text:p text:style-name="P4"/>
      <text:p text:style-name="P4"><text:tab/>Votre programme fera afficher un petit menu comme ceci:</text:p>
      <text:p text:style-name="P4"/>
      <text:list xml:id="list3355660387" text:style-name="L2">
        <text:list-item>
          <text:p text:style-name="P7">Faire afficher le contenu du dossier courant</text:p>
        </text:list-item>
        <text:list-item>
          <text:p text:style-name="P7">Faire afficher le contenu d'un autre dossier</text:p>
        </text:list-item>
        <text:list-item>
          <text:p text:style-name="P7">Créer un dossier (dans le dossier courant)</text:p>
        </text:list-item>
        <text:list-item>
          <text:p text:style-name="P7">Créer une arborescence de dossier (dans le dossier courant)</text:p>
        </text:list-item>
        <text:list-item>
          <text:p text:style-name="P7">Effacer un fichier</text:p>
        </text:list-item>
        <text:list-item>
          <text:p text:style-name="P7">Voir le contenu d'un fichier</text:p>
        </text:list-item>
        <text:list-item>
          <text:p text:style-name="P7">Quitter</text:p>
        </text:list-item>
      </text:list>
      <text:p text:style-name="P4"/>
      <text:p text:style-name="P4"/>
      <text:p text:style-name="P4">Vous devez vous assurer que l'usager entre bien un nombre entre 1 et 7 inclusivement. <text:s/>Vous devrez donc valider que le choix dand le menu est sans erreur.</text:p>
      <text:p text:style-name="P4"/>
      <text:p text:style-name="P4">Ensuite, vous demanderez les informations à l'usager selon le choix sélectionné et appelerez la bonne fonction en python pour exécuter l'opération voulu.</text:p>
      <text:p text:style-name="P2"/>
      <text:p text:style-name="P4">Remettez votre fichier python dans la boîte de remise prévue à cet effet.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6M28S</meta:editing-duration>
    <meta:editing-cycles>4</meta:editing-cycles>
    <meta:generator>LibreOffice/6.4.7.2$Linux_X86_64 LibreOffice_project/40$Build-2</meta:generator>
    <dc:date>2021-10-18T12:39:31.233218702</dc:date>
    <meta:document-statistic meta:table-count="0" meta:image-count="0" meta:object-count="0" meta:page-count="1" meta:paragraph-count="13" meta:word-count="143" meta:character-count="840" meta:non-whitespace-character-count="716"/>
    <meta:user-defined meta:name="Info 1"/>
    <meta:user-defined meta:name="Info 2"/>
    <meta:user-defined meta:name="Info 3"/>
    <meta:user-defined meta:name="Info 4"/>
  </office:meta>
</office:document-meta>
</file>